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4"/><text:span text:style-name="T2">BĚŠINSKÝ BĚH – 3. ROČNÍK</text:span></text:p>
      <text:p text:style-name="P3">TĚLOCVIČNÁ JEDNOTA SOKOL VE SPOLUPRÁCI S KARLEM VORÁČKEM VÁS ZVOU<text:s/>NA BĚŠINSKÝ BĚŽECKÝ ZÁVOD</text:p>
      <text:p text:style-name="P4">DNE:<text:s/><text:s/>31.5.2025 /sobota/ <text:s text:c="2"/>- 3. ROČNÍK</text:p>
      <text:p text:style-name="P5">PREZENTACE :<text:s/><text:s/>Fotbalové hřiště Běšiny <text:s/>- 9:00 <text:s/>- 9:45 hodin</text:p>
      <text:p text:style-name="P6">START:<text:s/><text:s/>10 hodin společně muži + ženy , <text:s/>DĚTI START 11 hodin fot. Hřiště</text:p>
      <text:p text:style-name="P7">TRAT:<text:s/><text:s/>silnice, louka ,polní cesty / 4 km/ dospělí běží 2 okruhy po 2 km/</text:p>
      <text:p text:style-name="P8">STARTOVNÉ:<text:s/><text:s/>Dospělí 100 kč, Děti zdarma</text:p>
      <text:p text:style-name="P9">KATEGORIE:<text:s/><text:s/>MUŽI A,B,C,D,E, <text:s text:c="2"/>ŽENY: do 34 LET, 35+,45+,55+……</text:p>
      <text:p text:style-name="P10"><text:s text:c="22"/>DĚTI: 0-6 LET, 7- 10 LET, 11 – 15 LET.</text:p>
      <text:p text:style-name="P11">CENY: PRVNÍ 3 v KATEGORII</text:p>
      <text:p text:style-name="P12"><text:s text:c="11"/>VRCH. PRÉMIE, ABS.POŘADÍ M+Ž, NEJSTARŠÍ M+Ž, BĚŠINÁK M+Ž,</text:p>
      <text:p text:style-name="P13">UPOZORNĚNÍ: KAŽDÝ ÚČASTNÍK STARTUJE NA VLASTNÍ NEBEZPEČÍ A ODPOVÍDÁ ZA SVŮJ ZDRAVOTNÍ STAV ZPŮSOBILÝ PRO TENTOVÝKON.ZÁVOD SE KONÁ ZA KAŽDÉHO POČASÍ. ZÁVOD JE ZAŘAZEN DO SOUTĚŽE EŠUS LIGA KLATOVY.</text:p>
      <text:p text:style-name="P14">KONTAKT: KÁJA VORÁČEK tel. 604 321 702, Veronika Matějková :721 420 450</text:p>
      <text:p text:style-name="Normální"><text:span text:style-name="T1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4-10-20T13:32:00Z</meta:creation-date>
    <dc:date>2024-10-22T06:42:00Z</dc:date>
    <meta:template xlink:href="Normal" xlink:type="simple"/>
    <meta:editing-cycles>1</meta:editing-cycles>
    <meta:editing-duration>PT148200S</meta:editing-duration>
    <meta:document-statistic meta:page-count="1" meta:paragraph-count="1" meta:word-count="134" meta:character-count="925" meta:row-count="6" meta:non-whitespace-character-count="792"/>
  </office:meta>
</office:document-meta>
</file>