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MP0">
      <style:table-properties style:width="16.748cm" fo:margin-left="0.213cm" style:page-number="auto" table:align="left"/>
    </style:style>
    <style:style style:name="Tabulka1.A" style:family="table-column">
      <style:table-column-properties style:column-width="16.748cm"/>
    </style:style>
    <style:style style:name="Tabulka1.1" style:family="table-row">
      <style:table-row-properties style:min-row-height="0.9cm" style:use-optimal-row-height="false"/>
    </style:style>
    <style:style style:name="Tabulka1.A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 style:writing-mode="lr-tb"/>
    </style:style>
    <style:style style:name="Tabulka1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 style:writing-mode="lr-tb"/>
    </style:style>
    <style:style style:name="P1" style:family="paragraph" style:parent-style-name="Standard">
      <style:paragraph-properties fo:margin-top="0.212cm" fo:margin-bottom="0.353cm" style:line-height-at-least="0.423cm" fo:text-align="center" style:justify-single-word="false" fo:break-before="page"/>
      <style:text-properties fo:font-size="16pt" fo:letter-spacing="0.035cm" fo:font-weight="bold" style:font-size-asian="16pt" style:font-weight-asian="bold"/>
    </style:style>
    <style:style style:name="P2" style:family="paragraph" style:parent-style-name="Standard">
      <style:paragraph-properties fo:margin-top="0.212cm" fo:margin-bottom="0.353cm" style:line-height-at-least="0.423cm" fo:text-align="center" style:justify-single-word="false"/>
      <style:text-properties fo:font-size="16pt" fo:letter-spacing="0.035cm" fo:font-weight="bold" style:font-size-asian="16pt" style:font-weight-asian="bold"/>
    </style:style>
    <style:style style:name="P3" style:family="paragraph" style:parent-style-name="Standard">
      <style:paragraph-properties fo:margin-left="0cm" fo:margin-right="0.751cm" style:line-height-at-least="0.423cm" fo:text-indent="0cm" style:auto-text-indent="false"/>
    </style:style>
    <style:style style:name="P4" style:family="paragraph" style:parent-style-name="Standard">
      <style:paragraph-properties fo:margin-left="3.501cm" fo:margin-right="0.697cm" fo:margin-top="0.176cm" fo:margin-bottom="0.353cm" fo:text-indent="-3.501cm" style:auto-text-indent="false">
        <style:tab-stops/>
      </style:paragraph-properties>
    </style:style>
    <style:style style:name="P5" style:family="paragraph" style:parent-style-name="Standard">
      <style:paragraph-properties fo:margin-left="3.501cm" fo:margin-right="0.198cm" fo:margin-top="0.176cm" fo:margin-bottom="0.353cm" fo:text-align="justify" style:justify-single-word="false" fo:text-indent="-3.501cm" style:auto-text-indent="false">
        <style:tab-stops/>
      </style:paragraph-properties>
      <style:text-properties fo:letter-spacing="0.014cm"/>
    </style:style>
    <style:style style:name="P6" style:family="paragraph" style:parent-style-name="Standard">
      <style:paragraph-properties fo:margin-left="3.501cm" fo:margin-right="0.199cm" fo:margin-top="0.176cm" fo:margin-bottom="0.106cm" fo:text-indent="-3.501cm" style:auto-text-indent="false">
        <style:tab-stops/>
      </style:paragraph-properties>
    </style:style>
    <style:style style:name="P7" style:family="paragraph" style:parent-style-name="Standard">
      <style:paragraph-properties fo:margin-left="3.501cm" fo:margin-right="0.199cm" fo:margin-top="0.176cm" fo:margin-bottom="0.353cm" fo:text-indent="-3.501cm" style:auto-text-indent="false">
        <style:tab-stops/>
      </style:paragraph-properties>
    </style:style>
    <style:style style:name="P8" style:family="paragraph" style:parent-style-name="Standard">
      <style:paragraph-properties fo:margin-left="3.501cm" fo:margin-right="0.199cm" fo:margin-top="0.176cm" fo:margin-bottom="0.353cm" fo:text-indent="-3.501cm" style:auto-text-indent="false">
        <style:tab-stops>
          <style:tab-stop style:position="8.89cm"/>
        </style:tab-stops>
      </style:paragraph-properties>
    </style:style>
    <style:style style:name="P9" style:family="paragraph" style:parent-style-name="Standard">
      <style:paragraph-properties fo:margin-left="4.445cm" fo:margin-right="0.199cm" fo:margin-top="0.176cm" fo:margin-bottom="0.353cm" fo:text-indent="-4.445cm" style:auto-text-indent="false">
        <style:tab-stops/>
      </style:paragraph-properties>
    </style:style>
    <style:style style:name="P10" style:family="paragraph" style:parent-style-name="Standard">
      <style:paragraph-properties fo:margin-left="2.54cm" fo:margin-right="0.199cm" fo:margin-top="0.176cm" fo:margin-bottom="0.353cm" fo:text-align="justify" style:justify-single-word="false" fo:text-indent="-2.54cm" style:auto-text-indent="false">
        <style:tab-stops/>
      </style:paragraph-properties>
    </style:style>
    <style:style style:name="P11" style:family="paragraph" style:parent-style-name="Text_20_v_20_bloku">
      <style:paragraph-properties fo:margin-left="0.951cm" fo:margin-right="0cm" fo:margin-top="0.212cm" fo:margin-bottom="0.353cm" fo:text-indent="-0.951cm" style:auto-text-indent="false">
        <style:tab-stops/>
      </style:paragraph-properties>
    </style:style>
    <style:style style:name="P12" style:family="paragraph" style:parent-style-name="Heading_20_3">
      <style:paragraph-properties fo:margin-top="0.176cm" fo:margin-bottom="0.353cm"/>
    </style:style>
    <style:style style:name="T1" style:family="text">
      <style:text-properties fo:letter-spacing="0.014cm"/>
    </style:style>
    <style:style style:name="T2" style:family="text">
      <style:text-properties fo:font-size="12pt" style:font-size-asian="12pt"/>
    </style:style>
    <style:style style:name="T3" style:family="text">
      <style:text-properties fo:color="#000000" fo:font-size="12pt" style:font-size-asian="12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>52. ROČNÍK</text:p>
          </table:table-cell>
        </table:table-row>
        <table:table-row table:style-name="Tabulka1.1">
          <table:table-cell table:style-name="Tabulka1.A2" office:value-type="string">
            <text:p text:style-name="P2">LESNÍHO BĚHU MALÁ KŘIVOKLÁTSKÁ</text:p>
          </table:table-cell>
        </table:table-row>
      </table:table>
      <text:p text:style-name="P3"/>
      <text:p text:style-name="P4">Pořadatel: <text:s text:c="3"/><text:tab/><text:span text:style-name="Standardní_20_písmo_20_odstavce"><text:span text:style-name="T1">Tělocvičná jednota SOKOL KŘIVOKLÁT</text:span></text:span></text:p>
      <text:p text:style-name="P5">Podpora:<text:tab/>Úřad městyse Křivoklát, obecní úřad Roztoky, obecní úřad Městečko, župa Budečská a další podnikatelé a živnostníci</text:p>
      <text:p text:style-name="P5">Zařazení:<text:tab/>Brdský běžecký pohár, Krajský pohár mládeže v přespolním běhu, </text:p>
      <text:p text:style-name="P5"><text:s text:c="29"/>Pohár běžců Kladenska a Rakovnicka</text:p>
      <text:p text:style-name="P6">Hlavní rozhodčí:<text:tab/>Blanka Buřilová</text:p>
      <text:p text:style-name="P9"/>
      <text:p text:style-name="P9">Datum konání: <text:s text:c="8"/>19.10.2024</text:p>
      <text:p text:style-name="P7"/>
      <text:h text:style-name="P12" text:outline-level="3">Místo konání: <text:s/><text:tab/>Křivoklát – sportovní areál Kolečko</text:h>
      <text:h text:style-name="P12" text:outline-level="3">Ředitel závodu:<text:tab/>Lenka Klomínská , Křivoklát 200, 270 23 <text:s text:c="2"/>Tel : 724 902 272</text:h>
      <text:p text:style-name="Standard"><text:span text:style-name="Standardní_20_písmo_20_odstavce"><text:span text:style-name="T2"><text:tab/>internet</text:span></text:span><text:span text:style-name="Standardní_20_písmo_20_odstavce"><text:span text:style-name="T3">: www.malakrivoklatska.cz</text:span></text:span><text:span text:style-name="Standardní_20_písmo_20_odstavce"><text:span text:style-name="T2"><text:tab/></text:span></text:span><text:span text:style-name="Standardní_20_písmo_20_odstavce"><text:span text:style-name="T2"> <text:s text:c="2"/>e-mail: lenkakrivoklat@seznam.cz</text:span></text:span></text:p>
      <text:p text:style-name="P10">Prezentace: <text:s text:c="3"/><text:tab/>v kanceláři závodu nejpozději 20 minut před startem své kategorie</text:p>
      <text:p text:style-name="P8">Kancelář závodu:<text:tab/>v den závodu od 8.30 hodin na sportovišti Kolečko</text:p>
      <text:p text:style-name="Standard">Startovné:<text:tab/>v kategorii žáků a dorostenek<text:tab/><text:tab/>zdarma</text:p>
      <text:p text:style-name="Standard"><text:tab/>v kategorii dorostenců na 3000 m<text:tab/>50,- Kč</text:p>
      <text:p text:style-name="Standard"><text:tab/>v kategorii mužů a žen na 6000 m<text:tab/>150 .- Kč</text:p>
      <text:p text:style-name="Standard"><text:tab/>v kategorii mužů a žen na 3000 m<text:tab/> 150 .-Kč</text:p>
      <text:p text:style-name="Standard"><text:tab/>v kategorii družstev<text:tab/><text:tab/><text:tab/><text:tab/> zdarma</text:p>
      <text:p text:style-name="Standard"><text:s/></text:p>
      <text:p text:style-name="P11"><text:span text:style-name="Standardní_20_písmo_20_odstavce"><text:span text:style-name="T4">Pravidla:</text:span></text:span><text:span text:style-name="Standardní_20_písmo_20_odstavce"><text:span text:style-name="T5"> <text:s/>soutěží se podle pravidel atletiky a těchto propozic. Závodník startující ve své kategorii a ještě jed</text:span></text:span><text:span text:style-name="Standardní_20_písmo_20_odstavce"><text:span text:style-name="T5">nou ve vyšší kategorii se ve vyšší kategorii zúčastňuje mimo soutěž. Pokud v kategorii bude přihlášeno méně než tři závodníci, může být kategorie operativně sloučena s jinou kategorií. Námitky se podávají do 15 minut po skončení jednotlivých běhů písemně ř</text:span></text:span><text:span text:style-name="Standardní_20_písmo_20_odstavce"><text:span text:style-name="T5">editeli závodu s vkladem 200,- Kč, který v případě zamítnutí protestu propadá ve prospěch pořadatele. Každý závodník zodpovídá za svůj zdravotní stav.</text:span></text:span></text:p>
      <text:p text:style-name="P11"><text:span text:style-name="Standardní_20_písmo_20_odstavce"><text:span text:style-name="T4">Občerstvení:</text:span></text:span><text:span text:style-name="Standardní_20_písmo_20_odstavce"><text:span text:style-name="T5"> <text:s text:c="2"/>čaj</text:span></text:span><text:span text:style-name="Standardní_20_písmo_20_odstavce"><text:span text:style-name="T5"> v ceně startovného, další je možné v areálu <text:s/>sportoviště. Pro zahřátí a možn</text:span></text:span><text:span text:style-name="Standardní_20_písmo_20_odstavce"><text:span text:style-name="T5">ost opékání vuřtů bude hořet venku t</text:span></text:span><text:span text:style-name="Standardní_20_písmo_20_odstavce"><text:span text:style-name="T5">radiční táborák</text:span></text:span><text:span text:style-name="Standardní_20_písmo_20_odstavce"><text:span text:style-name="T5">. K dispozici bude širší občerstvení, posezení venku pod slunečníky a přístřešek proti nepřízni počasí.</text:span></text:span></text:p>
      <text:p text:style-name="P11"><text:span text:style-name="Standardní_20_písmo_20_odstavce"><text:span text:style-name="T4">Parkování: <text:s text:c="2"/>na přístupové cestě ke Kolečku, u Obecního úřadu a u sokolovny. Dbejte základních</text:span></text:span><text:span text:style-name="Standardní_20_písmo_20_odstavce"><text:span text:style-name="T5"> pravidel parkování, nestůjte před vjezdy do domu obyvatel ulice, ani na protější straně před vjezdem (důvodem je úzká vozovka). V každém případě ponechte průjezd po celé délce místní </text:span></text:span><text:soft-page-break/><text:span text:style-name="Standardní_20_písmo_20_odstavce"><text:span text:style-name="T5">komunikace (sanitka). Další možnost je využití vlakového spoje,areál je cca 500 m od vlakové zastávky. Nespoléhejte, že na poslední chvíli v těsné blízkosti areálu zaparkujete! Parkování budou řídit pořadatelé.</text:span></text:span></text:p>
      <text:p text:style-name="P11"><text:span text:style-name="Standardní_20_písmo_20_odstavce"><text:span text:style-name="T4">Různé:</text:span></text:span><text:span text:style-name="Standardní_20_písmo_20_odstavce"><text:span text:style-name="T5"> <text:s/>po doběhu žákovských kategorií bude ukázka historického šermu. Pobyt na sportovišti bude zpestřovat hudba a mluvené slov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501cm" fo:margin-right="0.199cm" fo:margin-top="0.212cm" fo:margin-bottom="0.353cm" fo:hyphenation-ladder-count="no-limit" fo:text-indent="-3.501cm" style:auto-text-indent="false" fo:keep-with-next="always">
        <style:tab-stops/>
      </style:paragraph-properties>
      <style:text-properties style:font-size-complex="10pt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List_20_2" style:display-name="List 2" style:family="paragraph" style:parent-style-name="Standard" style:class="list">
      <style:paragraph-properties fo:margin-left="1.27cm" fo:margin-right="0cm" fo:margin-top="0cm" fo:margin-bottom="0.212cm" fo:hyphenation-ladder-count="no-limit" fo:text-indent="-0.635cm" style:auto-text-indent="false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xt_20_v_20_bloku" style:display-name="Text v bloku" style:family="paragraph" style:parent-style-name="Standard">
      <style:paragraph-properties fo:margin-left="2cm" fo:margin-right="0.199cm" fo:text-align="justify" style:justify-single-word="false" fo:hyphenation-ladder-count="no-limit" fo:text-indent="-2cm" style:auto-text-indent="false">
        <style:tab-stops>
          <style:tab-stop style:position="2cm"/>
        </style:tab-stops>
      </style:paragraph-properties>
      <style:text-properties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adpis_20_3_20_Char" style:display-name="Nadpis 3 Char" style:family="text" style:parent-style-name="Standardní_20_písmo_20_odstavce"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dpis_20_2_20_Char" style:display-name="Nadpis 2 Char" style:family="text" style:parent-style-name="Standardní_20_písmo_20_odstavce">
      <style:text-properties fo:color="#4f81bd" style:font-name="Cambria" fo:font-size="13pt" fo:font-weight="bold" style:font-size-asian="13pt" style:language-asian="cs" style:country-asian="CZ" style:font-weight-asian="bold" style:font-size-complex="13pt" style:font-weight-complex="bold"/>
    </style:style>
    <style:style style:name="Nadpis_20_4_20_Char" style:display-name="Nadpis 4 Char" style:family="text" style:parent-style-name="Standardní_20_písmo_20_odstavce">
      <style:text-properties fo:color="#4f81bd" style:font-name="Cambria" fo:font-size="12pt" fo:font-style="italic" fo:font-weight="bold" style:font-size-asian="12pt" style:language-asian="cs" style:country-asian="CZ" style:font-style-asian="italic" style:font-weight-asian="bold" style:font-size-complex="12pt" style:font-style-complex="italic" style:font-weight-complex="bold"/>
    </style:style>
    <style:style style:name="Základní_20_text_20_Char" style:display-name="Základní text Char" style:family="text" style:parent-style-name="Standardní_20_písmo_20_odstavce"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199cm" fo:margin-left="1.801cm" fo:margin-right="1.8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Pavel Kašpar</meta:initial-creator>
    <meta:creation-date>2023-01-31T19:08:00Z</meta:creation-date>
    <dc:date>2024-07-31T05:22:36.43</dc:date>
    <meta:print-date>2021-07-09T11:54:00Z</meta:print-date>
    <meta:editing-cycles>3</meta:editing-cycles>
    <meta:editing-duration>PT15M29S</meta:editing-duration>
    <meta:document-statistic meta:table-count="1" meta:image-count="0" meta:object-count="0" meta:page-count="2" meta:paragraph-count="23" meta:word-count="339" meta:character-count="2349"/>
    <meta:user-defined meta:name="AppVersion">12.0000</meta:user-defined>
    <meta:user-defined meta:name="Company">ČÚZ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ropozice%2051.odt/Normal"/>
  </office:meta>
</office:document-meta>
</file>