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1"/>TJ SOKOL BĚŠINY POŘÁDÁ</text:p>
      <text:p text:style-name="P2"><text:s/>BĚŠINSKÝ BĚH – 2.ročník <text:s/>1.6.2024 /SOBOTA/</text:p>
      <text:p text:style-name="P3">Pořadatel: TJ Sokol Běšiny ve spolupráci s Karlem Voráčkem</text:p>
      <text:p text:style-name="P4">Prezentace: Fotbalové hřiště Běšiny 9:00 <text:s/>- 9:45<text:s/>hodin</text:p>
      <text:p text:style-name="P5">Start: <text:s text:c="9"/>10:00 hodin MUŽI + ŽENY společně /Muži A,B,C,D,E, Ženy 34,35,45+</text:p>
      <text:p text:style-name="P6"><text:s text:c="20"/>11:00 hodin dětské kategorie /Děti 0-6let, 7-10,11-15let/</text:p>
      <text:p text:style-name="P7">Trat: <text:s text:c="10"/>Dospělí – silnice,<text:s/>polní cesta,<text:s/>louka 4,8 km /2 okruhy/</text:p>
      <text:p text:style-name="P8"><text:s text:c="19"/>Děti – fotbalové hřiště</text:p>
      <text:p text:style-name="P9">Startovné: Dospělí 100 kč, Děti zdarma</text:p>
      <text:p text:style-name="P10">Ceny: <text:s text:c="8"/>Dospělí : Věcné ceny první 3 v kat./vino/ Ab. Pořadí M+Ž,</text:p>
      <text:p text:style-name="P11"><text:s text:c="35"/>Vrch.<text:s/>prémie M+Ž,<text:s/>Nejl. M+Ž obce Běšiny<text:s/>,atd.</text:p>
      <text:p text:style-name="P12"><text:s text:c="18"/>Děti: <text:s text:c="8"/>dle možnosti pořadatelů /sladkosti?/</text:p>
      <text:p text:style-name="P13">UPOZORNĚNÍ: KAŽKÝ ÚČASTNÍK STARTUJE NA VLASTNÍ NEBEZPEČÍ A ODPOVÍDÁ ZA SVŮJ ZDRAVOTNÍ STAV ZPŮSOBILÝ PRO TENTO VÝKON.ZÁVOD SE KONÁ ZAKAŽDÉHO POČASÍ…..</text:p>
      <text:p text:style-name="Normální"><text:span text:style-name="T14">INFO:</text:span><text:span text:style-name="T15"><text:s/></text:span><text:span text:style-name="T16">Kája Voráček <text:s/>tel.604321702, Veronika Matějková tel.</text:span><text:s/><text:span text:style-name="T17">5363668310</text:span><text:span text:style-name="T18"><text:s/>:721420450.</text:span></text:p>
      <text:p text:style-name="P19">Trat<text:s/>.rekord: Muži – Pohl Miloslav 17:14 min., Ženy – Fronková Vendulka 17:51 min.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4-04-03T06:32:00Z</meta:creation-date>
    <dc:date>2024-04-03T07:04:00Z</dc:date>
    <meta:template xlink:href="Normal" xlink:type="simple"/>
    <meta:editing-cycles>1</meta:editing-cycles>
    <meta:editing-duration>PT1920S</meta:editing-duration>
    <meta:document-statistic meta:page-count="1" meta:paragraph-count="2" meta:word-count="153" meta:character-count="1055" meta:row-count="7" meta:non-whitespace-character-count="904"/>
  </office:meta>
</office:document-meta>
</file>