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8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2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8pt" fo:font-weight="bold" fo:background-color="transparent" style:font-name-asian="Times New Roman" style:font-size-asian="18pt" style:font-name-complex="Times New Roman" style:font-size-complex="18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ff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Běžecký klub Vratimov</text:p>
      <text:p text:style-name="P10"/>
      <text:p text:style-name="P6">pořádá</text:p>
      <text:p text:style-name="P10"/>
      <text:p text:style-name="P2">již 41. ročník</text:p>
      <text:p text:style-name="P7">nejstaršího běhu mimo dráhu Moravy a Slezska</text:p>
      <text:p text:style-name="P10"/>
      <text:p text:style-name="P10"/>
      <text:p text:style-name="P8">JAKUBŮV <text:s/>LESNÍ <text:s/>BĚH <text:s/>DŮLŇÁKEM</text:p>
      <text:p text:style-name="P10"/>
      <text:p text:style-name="P10"/>
      <text:p text:style-name="P9">ZÁVOD JE SOUČÁSTÍ SERIÁLU FRÝDECKO-MÍSTECKÝ BĚŽECKÝ POHÁR</text:p>
      <text:p text:style-name="P10"/>
      <text:p text:style-name="P10"/>
      <text:p text:style-name="P8">Vratimov, les Důlňák</text:p>
      <text:p text:style-name="P10"/>
      <text:p text:style-name="P2">ÚTERÝ 9.4.2024 v 17.30 hod.</text:p>
      <text:p text:style-name="P10"/>
      <text:p text:style-name="P10"/>
      <text:p text:style-name="P1"><text:span text:style-name="T2">Místo startu:</text:span><text:span text:style-name="T3"> <text:s text:c="2"/>Vstup do lesa z komunikace K Hájence /49.7692131N, 18.3449511E/.</text:span></text:p>
      <text:p text:style-name="P3"><text:s/><text:tab/> <text:s text:c="13"/>Sjezd ze silnice č. 478 Vratimov – Horní Datyně, </text:p>
      <text:p text:style-name="P3"><text:tab/><text:tab/> <text:s/>od benzinové pumpy z kopce dolů /800 m/, bude označeno.</text:p>
      <text:p text:style-name="P11"/>
      <text:p text:style-name="P1"><text:span text:style-name="T2">Trať: <text:s text:c="2"/></text:span><text:span text:style-name="T3"><text:s text:c="11"/></text:span><text:span text:style-name="T1">7,8 km</text:span><text:span text:style-name="T3"> <text:s text:c="2"/>50% asfalt a 50 % pevné lesní cesty, </text:span></text:p>
      <text:p text:style-name="P3"><text:tab/><text:tab/> <text:s text:c="16"/>2 rozdílné okruhy lesem a kolem lesa</text:p>
      <text:p text:style-name="P11"/>
      <text:p text:style-name="P5">Kategorie: <text:s text:c="5"/>M <text:s/>do 39, od 40, 50, 60 a od 70 let</text:p>
      <text:p text:style-name="P5"><text:s text:c="25"/>Ž <text:s/>do 39 a od 40 let</text:p>
      <text:p text:style-name="P11"/>
      <text:p text:style-name="P1"><text:span text:style-name="T2">Startovné: </text:span><text:span text:style-name="T3"><text:s text:c="6"/></text:span><text:span text:style-name="T2">150 Kč</text:span></text:p>
      <text:p text:style-name="P11"/>
      <text:p text:style-name="P1"><text:span text:style-name="T2">Možná doprava: </text:span><text:span text:style-name="T3"><text:s/>Z Ostravy MHD bus. č. 21, výstup zast. Důlňák</text:span></text:p>
      <text:p text:style-name="P3"><text:s text:c="30"/>Z Ostravy i FM po krásné cyklostezce podél řeky Ostravice, dále <text:s text:c="2"/><text:tab/><text:tab/> <text:s text:c="5"/><text:tab/><text:tab/> <text:s text:c="6"/>Popineckou a Lesní, nebo po silnici směr Horní Datyně.</text:p>
      <text:p text:style-name="P11"/>
      <text:p text:style-name="P11"/>
      <text:p text:style-name="P1"><text:span text:style-name="T2">Informace:</text:span><text:span text:style-name="T1"> </text:span><text:span text:style-name="T3"><text:s text:c="10"/>Zdeněk Fejgl, <text:s text:c="6"/>777073953, <text:s text:c="6"/></text:span><text:a xlink:type="simple" xlink:href="mailto:zdefe@seznam.cz" text:style-name="Internet_20_link" text:visited-style-name="Visited_20_Internet_20_Link"><text:span text:style-name="T4">zdefe@seznam.cz</text:span></text:a></text:p>
      <text:p text:style-name="P2"/>
      <text:p text:style-name="P2">Běžecký klub Vratimov</text:p>
      <text:p text:style-name="P4"/>
      <text:p text:style-name="P2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3:45:46.493000000</meta:creation-date>
    <dc:date>2024-03-10T11:58:11.641000000</dc:date>
    <meta:editing-duration>PT26M31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20" meta:word-count="141" meta:character-count="983" meta:non-whitespace-character-count="690"/>
  </office:meta>
</office:document-meta>
</file>